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anderen van de bestemming van een horecapand aan Langendijk 7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79, 4201 CG</text:span> (ingekomen 07/12 ’22) </text:p>
            <text:p text:style-name="common-al">het gedeeltelijk veranderen van de bestemming van een horecapand,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899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9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9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deeltelijk veranderen van de bestemming van een horecapand aan Langendijk 79 te Gorinchem</meta:user-defined>
    <meta:user-defined meta:name="DCTERMS.W3CDTF/DCTERMS.available">2022-12-13</meta:user-defined>
    <meta:user-defined meta:name="DCTERMS.W3CDTF/OVERHEIDop.jaargang">2022</meta:user-defined>
    <meta:user-defined meta:name="OVERHEIDop.publicationIssue">548998</meta:user-defined>
    <meta:user-defined meta:name="OVERHEIDop.GmbID/DC.identifier">gmb-2022-548998</meta:user-defined>
    <meta:user-defined meta:name="OVERHEIDop.versieInformatie"/>
  </office:meta>
</office:document-meta>
</file>