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72 Delmerweg 4 te Tilburg, kappen van 9 bomen, 7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72 - I - Delmerweg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899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9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9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972 Delmerweg 4 te Tilburg, kappen van 9 bomen, 7 december 2022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97</meta:user-defined>
    <meta:user-defined meta:name="OVERHEIDop.GmbID/DC.identifier">gmb-2022-548997</meta:user-defined>
    <meta:user-defined meta:name="OVERHEIDop.versieInformatie"/>
  </office:meta>
</office:document-meta>
</file>