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, Z/22/132716, het plaatsen van een brandscheiding Roskamstraat 96 t/m 150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1-2022 hebben wij een aanvraag Omgevingsvergunning uitgebreid ontvangen. De aanvraag heeft betrekking op de onderdelen.</text:p>
            <text:p text:style-name="common-al">Bouw, Brandveilig gebruik (vergunning)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8993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99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99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Z/22/132716</meta:user-defined>
    <meta:user-defined meta:name="DCTERMS.abstract">het plaatsen van een brandscheiding Roskamstraat 96 t/m 150 te Almelo</meta:user-defined>
    <dc:language>nl</dc:language>
    <meta:user-defined meta:name="OVERHEIDop.locatietype/OVERHEIDop.gebiedsmarkering">Punt</meta:user-defined>
    <meta:user-defined meta:name="DC.title">Ingediende omgevingsvergunning, Z/22/132716, het plaatsen van een brandscheiding Roskamstraat 96 t/m 150 te Almelo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993</meta:user-defined>
    <meta:user-defined meta:name="OVERHEIDop.GmbID/DC.identifier">gmb-2022-548993</meta:user-defined>
    <meta:user-defined meta:name="OVERHEIDop.versieInformatie"/>
  </office:meta>
</office:document-meta>
</file>