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gebruiken van het kantoorgebouw als ggz behandellocatie met 11 behandelkamers, Vrieswijk 1 8103P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92612022</text:p>
            <text:p text:style-name="common-al">
            <text:span text:style-name="nadrukvet">Verzenddatum besluit:</text:span> 08-12-2022</text:p>
            <text:p text:style-name="common-al">
            <text:span text:style-name="nadrukvet">Locatie:</text:span> Vrieswijk 1 8103PB Raalte</text:p>
            <text:p text:style-name="common-al">
            <text:span text:style-name="nadrukvet">Projectomschrijving:</text:span> het gebruiken van het kantoorgebouw als ggz behandellocatie met 11 behandelkamers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899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9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9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692612022</meta:user-defined>
    <meta:user-defined meta:name="DCTERMS.abstract">het gebruiken van het kantoorgebouw als ggz behandellocatie met 11 behandelkamers</meta:user-defined>
    <dc:language>nl</dc:language>
    <meta:user-defined meta:name="OVERHEIDop.locatietype/OVERHEIDop.gebiedsmarkering">Punt</meta:user-defined>
    <meta:user-defined meta:name="DC.title">Verleende omgevingsvergunning met reguliere procedure, het gebruiken van het kantoorgebouw als ggz behandellocatie met 11 behandelkamers, Vrieswijk 1 8103PB Raalt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991</meta:user-defined>
    <meta:user-defined meta:name="OVERHEIDop.GmbID/DC.identifier">gmb-2022-548991</meta:user-defined>
    <meta:user-defined meta:name="OVERHEIDop.versieInformatie"/>
  </office:meta>
</office:document-meta>
</file>