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duurzamen, verbouwen en uitbouwen van een woning, Engelsbergenstraat 36 5616J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704</text:p>
            <text:p text:style-name="common-al">Omschrijving: verduurzamen, verbouwen en uitbouwen van een woning</text:p>
            <text:p text:style-name="common-al">Adres: Engelsbergenstraat 36 5616JC Eindhoven</text:p>
            <text:p text:style-name="common-al">Datum ontvangst: 07-12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8988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988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988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704</meta:user-defined>
    <meta:user-defined meta:name="DCTERMS.abstract">verduurzamen, verbouwen en uitbouwen van een woning</meta:user-defined>
    <dc:language>nl</dc:language>
    <meta:user-defined meta:name="OVERHEIDop.locatietype/OVERHEIDop.gebiedsmarkering">Punt</meta:user-defined>
    <meta:user-defined meta:name="DC.title">Ingediende aanvraag omgevingsvergunning: verduurzamen, verbouwen en uitbouwen van een woning, Engelsbergenstraat 36 5616JC Eindhoven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8988</meta:user-defined>
    <meta:user-defined meta:name="OVERHEIDop.GmbID/DC.identifier">gmb-2022-548988</meta:user-defined>
    <meta:user-defined meta:name="OVERHEIDop.versieInformatie"/>
  </office:meta>
</office:document-meta>
</file>