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ngeloseweg 10, 7261LV Ruurlo</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ntvangen voor het aanpassen van de verleende vergunning op locatie Hengeloseweg 10, 7261LV Ruurlo. De aanvraag is geregistreerd onder zaaknummer 500823. De aanvraag betreft de volgende activiteiten:</text:p>
            <text:p text:style-name="common-al">.aanpassen van de verleende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898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8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8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engeloseweg 10, 7261LV Ruurlo</meta:user-defined>
    <dc:language>nl</dc:language>
    <meta:user-defined meta:name="OVERHEIDop.locatietype/OVERHEIDop.gebiedsmarkering">Punt</meta:user-defined>
    <meta:user-defined meta:name="DC.title">Kennisgeving ontvangst aanvraag beschikking, Hengeloseweg 10, 7261LV Ruurlo</meta:user-defined>
    <meta:user-defined meta:name="DCTERMS.W3CDTF/DCTERMS.available">2022-12-12</meta:user-defined>
    <meta:user-defined meta:name="DCTERMS.W3CDTF/OVERHEIDop.jaargang">2022</meta:user-defined>
    <meta:user-defined meta:name="OVERHEIDop.publicationIssue">548986</meta:user-defined>
    <meta:user-defined meta:name="OVERHEIDop.GmbID/DC.identifier">gmb-2022-548986</meta:user-defined>
    <meta:user-defined meta:name="OVERHEIDop.versieInformatie"/>
  </office:meta>
</office:document-meta>
</file>