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ftinksweg, Adriaen Brouwerstraat, Blankenburgerstraat, Enschedesestraat, Velkampstraat en Waanders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2 een besluit genomen op de aanvraag met zaaknummer Z/22/024919 voor een omgevingsvergunning voor het kappen van één beuk, twee eiken, één berk, één Amerikaanse eik en één Robinra op de locatie Aaftinksweg, Adriaen Brouwerstraat, Blankenburgerstraat, Enschedesestraat, Velkampstraat en Waandersstraat.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898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8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8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Aaftinksweg, Adriaen Brouwerstraat, Blankenburgerstraat, Enschedesestraat, Velkampstraat en Waandersstraat</meta:user-defined>
    <meta:user-defined meta:name="DCTERMS.W3CDTF/DCTERMS.available">2022-12-15</meta:user-defined>
    <meta:user-defined meta:name="DCTERMS.W3CDTF/OVERHEIDop.jaargang">2022</meta:user-defined>
    <meta:user-defined meta:name="OVERHEIDop.publicationIssue">548983</meta:user-defined>
    <meta:user-defined meta:name="OVERHEIDop.GmbID/DC.identifier">gmb-2022-548983</meta:user-defined>
    <meta:user-defined meta:name="OVERHEIDop.versieInformatie"/>
  </office:meta>
</office:document-meta>
</file>