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aan Ostaderstraat te Asten</text:p>
      <text:section text:name="regeling_id1-3-2" text:style-name="regeling">
        <text:section text:name="aanhef_id1-3-2-1" text:style-name="aanhef">
          <text:section text:name="preambule_id1-3-2-1-1" text:style-name="preambule">
            <text:p text:style-name="al"/>
            <text:p text:style-name="al">Adres: Ostaderstraat 26 te Asten</text:p>
            <text:p text:style-name="al">Perceel: ATN01-M-282</text:p>
            <text:p text:style-name="al">Perceelgrootte: ca. 13 m2</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Asten is voornemens om een deel van het perceel, kadastraal bekend gemeente Asten, sectie M, nummer 282 te verkopen aan de eigenaar van perceel ATN01-M-2357, zijnde mevrouw A.M.B.F. Verstappen. Redelijkerwijs is dit de enige serieuze gegadigde voor de aankoop van dit deel gemeentegrond. De motivatie hiervoor is als volgt:</text:p>
            <text:p text:style-name="al"/>
            <text:list text:style-name="id1-3-2-3-1-3">
              <text:list-item text:style-override="id1-3-2-3-1-3-1">
                <text:number>1.</text:number>
                <text:p text:style-name="al">Het deel gemeentegrond grenst direct aan het binnen het woningbouwplan van Hartman nieuw gevormde perceel ATN01-M-2357, welke geleverd is aan eigenaar.</text:p>
              </text:list-item>
              <text:list-item text:style-override="id1-3-2-3-1-3-2">
                <text:number>2.</text:number>
                <text:p text:style-name="al">Het deel gemeentegrond betreft een overhoek en is benodigd om een logische perceelgrens te creëren voor perceel ATN01-M-2357</text:p>
              </text:list-item>
            </text:list>
            <text:p text:style-name="al"/>
            <text:p text:style-name="al">De gemeente Asten is op basis van voorgaande motivatie voornemens om met Hartman B.V. een koopovereenkomst met meesterclausule te sluiten, waardoor wordt geleverd aan de eigenaar van perceel ATN01-M-2357, zijnde mevrouw A.M.B.F. Verstappen. Mocht een belanghebbende bezwaren hebben tegen deze uitgifte, dan dient hij die bezwaren binnen drie weken na publicatie van dit bericht kenbaar te maken door een kort geding aanhangig te maken bij de rechtbank Oost-Brabant. Blijft een kort geding uit, dan is de gemeente vrij om (verder) gevolg te geven aan haar voornemen tot verkoop.</text:p>
            <text:p text:style-name="al"/>
            <text:p text:style-name="al">Met deze publicatie geeft de gemeente uitvoering aan het arrest van de Hoge Raad van 26 november 2021 (ECLI:NL:HR: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89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rondverkoop aan Ostaderstraat te Asten</meta:user-defined>
    <meta:user-defined meta:name="DCTERMS.W3CDTF/DCTERMS.available">2022-12-12</meta:user-defined>
    <meta:user-defined meta:name="DCTERMS.W3CDTF/OVERHEIDop.jaargang">2022</meta:user-defined>
    <meta:user-defined meta:name="OVERHEIDop.publicationIssue">548982</meta:user-defined>
    <meta:user-defined meta:name="OVERHEIDop.GmbID/DC.identifier">gmb-2022-548982</meta:user-defined>
    <meta:user-defined meta:name="OVERHEIDop.versieInformatie"/>
  </office:meta>
</office:document-meta>
</file>