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Dorpsstraat 60, 6082AR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melding Activiteitenbesluit ontvangen voor het plaatsen van een foodtruck op de locatie Dorpsstraat 60, 6082AR Buggenum.</text:p>
            <text:p text:style-name="common-al">De melding is geregistreerd onder zaaknummer 2022-06156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898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8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8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Leu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Dorpsstraat 60, 6082AR Buggenum</meta:user-defined>
    <dc:language>nl</dc:language>
    <meta:user-defined meta:name="OVERHEIDop.locatietype/OVERHEIDop.gebiedsmarkering">Punt</meta:user-defined>
    <meta:user-defined meta:name="DC.title">Kennisgeving ontvangst melding Activiteitenbesluit, Dorpsstraat 60, 6082AR Buggenu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80</meta:user-defined>
    <meta:user-defined meta:name="OVERHEIDop.GmbID/DC.identifier">gmb-2022-548980</meta:user-defined>
    <meta:user-defined meta:name="OVERHEIDop.versieInformatie"/>
  </office:meta>
</office:document-meta>
</file>