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lichtprojectie Zutphen by Night op 16, 17 en 18 december 2022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december 2022 is een evenementenvergunning verleend lichtprojectie Zutphen by Night op 16, 17 en 18 december 2022 op de Houtmarkt in Zutphen.</text:p>
            <text:p text:style-name="common-al">De vergunning geldt voor het realiseren van een lichtprojectie op het pand en het beperkt laten horen van versterkte muziek/geluid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89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lichtprojectie Zutphen by Night op 16, 17 en 18 december 2022 op de Houtmarkt in Zut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979</meta:user-defined>
    <meta:user-defined meta:name="OVERHEIDop.GmbID/DC.identifier">gmb-2022-548979</meta:user-defined>
    <meta:user-defined meta:name="OVERHEIDop.versieInformatie"/>
  </office:meta>
</office:document-meta>
</file>