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handelsreclame ten behoeve van Geldmaatwinkel, Promenade 73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december 2022 een besluit verzonden op de aanvraag met zaaknummer 2022-104860 voor het plaatsen van handelsreclame ten behoeve van Geldmaatwinkel op locatie Promenade 73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897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omenade 73 t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handelsreclame ten behoeve van Geldmaatwinkel, Promenade 73 te Zoetermeer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78</meta:user-defined>
    <meta:user-defined meta:name="OVERHEIDop.GmbID/DC.identifier">gmb-2022-548978</meta:user-defined>
    <meta:user-defined meta:name="OVERHEIDop.versieInformatie"/>
  </office:meta>
</office:document-meta>
</file>