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alsmeerderweg 116, Aalsmeer - van Baaren services - het oprichten van een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oprichten van een bouwbedrijf. Melder: Van Baaren Services Ontvangstdatum melding: 30-08-2022 Zaaknummer: 11457384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48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896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6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0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0748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Aalsmeerderweg 116, Aalsmeer - van Baaren services - het oprichten van een bouwbedrijf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69</meta:user-defined>
    <meta:user-defined meta:name="OVERHEIDop.GmbID/DC.identifier">gmb-2022-548969</meta:user-defined>
    <meta:user-defined meta:name="OVERHEIDop.versieInformatie"/>
  </office:meta>
</office:document-meta>
</file>