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etenpark (materiaalcontainers, afvalcontainers, schaftketen) i.v.m. verbouwing Albert Heijn aan Houtzagersstraat 6, 8171CW Vaassen (6274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ketenpark (materiaalcontainers, afvalcontainers, schaftketen) i.v.m. verbouwing Albert Heijn aan Houtzagersstraat 6, 8171CW Vaassen. </text:p>
            <text:p text:style-name="common-al">Datum aanvraag:  08-12-2022</text:p>
            <text:p text:style-name="common-al">Zaaknummer : 6274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96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6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6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79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ketenpark (materiaalcontainers, afvalcontainers, schaftketen) i.v.m. verbouwing Albert Heijn aan Houtzagersstraat 6, 8171CW Vaassen (627475)</meta:user-defined>
    <meta:user-defined meta:name="DCTERMS.W3CDTF/DCTERMS.available">2022-12-12</meta:user-defined>
    <meta:user-defined meta:name="DCTERMS.W3CDTF/OVERHEIDop.jaargang">2022</meta:user-defined>
    <meta:user-defined meta:name="OVERHEIDop.publicationIssue">548966</meta:user-defined>
    <meta:user-defined meta:name="OVERHEIDop.GmbID/DC.identifier">gmb-2022-548966</meta:user-defined>
    <meta:user-defined meta:name="OVERHEIDop.versieInformatie"/>
  </office:meta>
</office:document-meta>
</file>