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office:automatic-styles>
  <office:body>
    <office:text>
      <text:p text:style-name="new_page_staatscourant"/>
      <text:p text:style-name="single-kop-titel">Bijlage Aanvullende voorziening gemeentelijke bijdrage verbetering ventilatie basisscholen Schouwen-Duiveland 2022 op grond van artikel 3 van de Verordening materiële en financiële gelijkstelling onderwijs</text:p>
      <text:section text:name="regeling_id1-3-2" text:style-name="regeling">
        <text:section text:name="aanhef_id1-3-2-1" text:style-name="aanhef">
          <text:section text:name="preambule_id1-3-2-1-1" text:style-name="preambule">
            <text:p text:style-name="al">(vastgesteld door het college op 30 november 2022)</text:p>
            <text:p text:style-name="al"/>
            <text:p text:style-name="al">Gelet op artikel 3 van de Verordening materiële en financiële gelijkstelling onderwijs Schouwen-Duiveland 2010 en het raadsbesluit Gemeentelijke bijdrage ventilatie schoolgebouwen van 20 oktober 2022 (zaaknummer 630573), wordt deze verordening tijdelijk aangevuld met de hieronder beschreven voorzi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 van de voorziening</text:p>
            <text:p text:style-name="al"/>
            <text:p text:style-name="al">Deze voorziening is gericht op de schoolbesturen die een bijdrage ontvangen gebaseerd op de Regeling specifieke uitkering ventilatie in scholen (SUViS). De SUViS voorziet in een uitkering voor gemeenten om het binnenklimaat van bestaande schoolgebouwen te verbeteren. De Rijksdienst voor Ondernemend Nederland (RVO) heeft deze specifieke uitkering ten behoeve van 12 scholen op Schouwen-Duiveland toegekend. De verstrekking van deze uitkering verloopt via de gemeente. Deze schoolbesturen ontvangen hiervoor een beschikking vanuit de gemeente. De hoogte van de specifieke uitkering per school is genoemd in artikel 7.</text:p>
            <text:p text:style-name="al"/>
            <text:p text:style-name="al">Naast de specifieke uitkering komen de schoolbesturen in aanmerking voor een gemeentelijke bijdrage voor de verbetering van het binnenklimaat van de schoolgebouwen. De gemeenteraad heeft in haar vergadering van 20 oktober 2022 besloten om bij te dragen in de kosten (zaaknummer 630573). De 12 scholen die in aanmerking komen, worden genoemd in artikel 6 en artikel 7. </text:p>
            <text:p text:style-name="al">Deze aanvullende voorziening heeft betrekking op bovengenoemde gemeentelijke bijdrage. </text:p>
          </text:section>
          <text:section text:name="artikel_id1-3-2-2-2" text:style-name="artikel">
            <text:p text:style-name="artikel_kop_titel"><text:span text:style-name="artikel_kop_label">Artikel</text:span> <text:span text:style-name="artikel_kop_nr">2.</text:span> Ingangsdatum aanvullende voorziening </text:p>
            <text:p text:style-name="al"/>
            <text:p text:style-name="al">Deze voorziening treedt de dag na publicatie ervan in werking.</text:p>
          </text:section>
          <text:section text:name="artikel_id1-3-2-2-3" text:style-name="artikel">
            <text:p text:style-name="artikel_kop_titel"><text:span text:style-name="artikel_kop_label">Artikel</text:span> <text:span text:style-name="artikel_kop_nr">3.</text:span> Periode waarvoor de aanvullende voorziening geldt</text:p>
            <text:p text:style-name="al"/>
            <text:p text:style-name="al">Uiterlijk 30 december 2022 dienen de werkzaamheden te zijn gestart. Binnen 6 weken na afronding van de werkzaamheden dient het schoolbestuur de verantwoording, zoals bedoeld in artikel 5, in bij de gemeente. De werkzaamheden dienen afgerond te zijn op uiterlijk 31 augustus 2024. Op grond van de SUViS heeft het schoolbestuur de mogelijkheid om uitstel te krijgen van de afronding van de werkzaamheden tot uiterlijk 28 februari 2025. Het schoolbestuur vraagt schriftelijk uitstel aan voor 24 mei 2024 bij de gemeente. Daarom is deze aanvullende voorziening van toepassing tot 31 mei 2025.</text:p>
            <text:p text:style-name="al"/>
          </text:section>
          <text:section text:name="artikel_id1-3-2-2-4" text:style-name="artikel">
            <text:p text:style-name="artikel_kop_titel"><text:span text:style-name="artikel_kop_label">Artikel</text:span> <text:span text:style-name="artikel_kop_nr">4.</text:span> Toekenningcriteria </text:p>
            <text:p text:style-name="al"/>
            <text:p text:style-name="al">1. De aanvullende voorziening is bestemd voor de schoolgebouwen waarvoor de gemeente een beschikking heeft ontvangen van de RVO op grond van de SUViS en; </text:p>
            <text:p text:style-name="al">2. Voor de schoolgebouwen die genoemd zijn in het raadsbesluit Gemeentelijke bijdrage ventilatie schoolgebouwen d.d. 20 oktober 2022 (zaaknummer 630573).</text:p>
          </text:section>
          <text:section text:name="artikel_id1-3-2-2-5" text:style-name="artikel">
            <text:p text:style-name="artikel_kop_titel"><text:span text:style-name="artikel_kop_label">Artikel</text:span> <text:span text:style-name="artikel_kop_nr">5.</text:span> Wijze van uitkering gemeentelijke bijdrage en verantwoording</text:p>
            <text:p text:style-name="al"/>
            <text:p text:style-name="al">1. De hoogte van de gemeentelijke bijdrage wordt bepaald aan de hand van de door het schoolbestuur ingediende facturen en relevante bewijsstukken. Deze dient het schoolbestuur in na afloop van de werkzaamheden. Hiervoor gelden dezelfde criteria als vermeld in de SUViS. De maximale gemeentelijke bijdrage is genoemd in artikel 6.</text:p>
            <text:p text:style-name="al">2. Nadat het college de hoogte van de gemeentelijke bijdrage heeft vastgesteld, gaat het over tot de betaling daarvan. </text:p>
            <text:p text:style-name="al">3. Indien de RVO de definitieve uitkering lager vaststelt dan het college, behoudt het college zich het recht voor om namens de RVO het te veel uitgekeerde bedrag terug te vorderen. </text:p>
          </text:section>
          <text:section text:name="artikel_id1-3-2-2-6" text:style-name="artikel">
            <text:p text:style-name="artikel_kop_titel"><text:span text:style-name="artikel_kop_label">Artikel</text:span> <text:span text:style-name="artikel_kop_nr">6.</text:span> Plafond gemeentelijke bijdrage</text:p>
            <text:p text:style-name="al"/>
            <text:p text:style-name="al">Het plafond ligt gelijk aan het maximaal beschikbare bedrag dat de gemeente Schouwen-Duiveland heeft vastgesteld in het Raadsbesluit gemeentelijke bijdrage verbeteren ventilatie basisscholen.</text:p>
            <text:p text:style-name="al"/>
            <text:p text:style-name="al">School Budget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header-rows>
                  <table:table-row table:style-name="row">
                    <table:table-cell table:style-name="thead_entry" table:number-rows-spanned="1" table:number-columns-spanned="1">
                      <text:p text:style-name="table_al">OBS Kirreweie</text:p>
                    </table:table-cell>
                    <table:table-cell table:style-name="thead_entry" table:number-rows-spanned="1" table:number-columns-spanned="1">
                      <text:p text:style-name="table_al"> € 30.672,00 </text:p>
                    </table:table-cell>
                    <table:table-cell table:style-name="thead_entry" table:number-rows-spanned="1" table:number-columns-spanned="1">
                      <text:p text:style-name="table_al"> Morgenster</text:p>
                    </table:table-cell>
                    <table:table-cell table:style-name="thead_entry" table:number-rows-spanned="1" table:number-columns-spanned="1">
                      <text:p text:style-name="table_al">€ 16.840,95</text:p>
                    </table:table-cell>
                  </table:table-row>
                </table:table-header-rows>
                <table:table-row table:style-name="row">
                  <table:table-cell table:style-name="entry" table:number-rows-spanned="1" table:number-columns-spanned="1">
                    <text:p text:style-name="table_al">OBS de Klimop</text:p>
                  </table:table-cell>
                  <table:table-cell table:style-name="entry" table:number-rows-spanned="1" table:number-columns-spanned="1">
                    <text:p text:style-name="table_al"> € 42.606,20 </text:p>
                  </table:table-cell>
                  <table:table-cell table:style-name="entry" table:number-rows-spanned="1" table:number-columns-spanned="1">
                    <text:p text:style-name="table_al"> Helcherseeschool </text:p>
                  </table:table-cell>
                  <table:table-cell table:style-name="entry" table:number-rows-spanned="1" table:number-columns-spanned="1">
                    <text:p text:style-name="table_al">€ 22.973,30</text:p>
                  </table:table-cell>
                </table:table-row>
                <table:table-row table:style-name="row">
                  <table:table-cell table:style-name="entry" table:number-rows-spanned="1" table:number-columns-spanned="1">
                    <text:p text:style-name="table_al">OBS de Meerpaal</text:p>
                  </table:table-cell>
                  <table:table-cell table:style-name="entry" table:number-rows-spanned="1" table:number-columns-spanned="1">
                    <text:p text:style-name="table_al">€ 93.913,40</text:p>
                  </table:table-cell>
                  <table:table-cell table:style-name="entry" table:number-rows-spanned="1" table:number-columns-spanned="1">
                    <text:p text:style-name="table_al">JW vd Doelschool</text:p>
                  </table:table-cell>
                  <table:table-cell table:style-name="entry" table:number-rows-spanned="1" table:number-columns-spanned="1">
                    <text:p text:style-name="table_al">€ 21.819,35</text:p>
                  </table:table-cell>
                </table:table-row>
                <table:table-row table:style-name="row">
                  <table:table-cell table:style-name="entry" table:number-rows-spanned="1" table:number-columns-spanned="1">
                    <text:p text:style-name="table_al">OBS de Oosterburcht</text:p>
                  </table:table-cell>
                  <table:table-cell table:style-name="entry" table:number-rows-spanned="1" table:number-columns-spanned="1">
                    <text:p text:style-name="table_al"> € 13.644,40 </text:p>
                  </table:table-cell>
                  <table:table-cell table:style-name="entry" table:number-rows-spanned="1" table:number-columns-spanned="1">
                    <text:p text:style-name="table_al">Onder de Wieken</text:p>
                  </table:table-cell>
                  <table:table-cell table:style-name="entry" table:number-rows-spanned="1" table:number-columns-spanned="1">
                    <text:p text:style-name="table_al"> € 24.854,90</text:p>
                  </table:table-cell>
                </table:table-row>
                <table:table-row table:style-name="row">
                  <table:table-cell table:style-name="entry" table:number-rows-spanned="1" table:number-columns-spanned="1">
                    <text:p text:style-name="table_al">OBS de Schoener </text:p>
                  </table:table-cell>
                  <table:table-cell table:style-name="entry" table:number-rows-spanned="1" table:number-columns-spanned="1">
                    <text:p text:style-name="table_al">€ 29.133,79</text:p>
                  </table:table-cell>
                  <table:table-cell table:style-name="entry" table:number-rows-spanned="1" table:number-columns-spanned="1">
                    <text:p text:style-name="table_al"> CBS op Dreef</text:p>
                  </table:table-cell>
                  <table:table-cell table:style-name="entry" table:number-rows-spanned="1" table:number-columns-spanned="1">
                    <text:p text:style-name="table_al"> € 87.059,00</text:p>
                  </table:table-cell>
                </table:table-row>
                <table:table-row table:style-name="row">
                  <table:table-cell table:style-name="entry" table:number-rows-spanned="1" table:number-columns-spanned="1">
                    <text:p text:style-name="table_al">OBS Duiveland</text:p>
                  </table:table-cell>
                  <table:table-cell table:style-name="entry" table:number-rows-spanned="1" table:number-columns-spanned="1">
                    <text:p text:style-name="table_al"> € 26.1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S t’Staepelhof</text:p>
                  </table:table-cell>
                  <table:table-cell table:style-name="entry" table:number-rows-spanned="1" table:number-columns-spanned="1">
                    <text:p text:style-name="table_al"> € 21.80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Maximale Specifieke uitkering ventilatie in scholen</text:p>
            <text:p text:style-name="al"/>
            <text:p text:style-name="al">School Budget </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OBS Kirreweie </text:p>
                  </table:table-cell>
                  <table:table-cell table:style-name="entry" table:number-rows-spanned="1" table:number-columns-spanned="1">
                    <text:p text:style-name="table_al">€ 26.290,00</text:p>
                  </table:table-cell>
                  <table:table-cell table:style-name="entry" table:number-rows-spanned="1" table:number-columns-spanned="1">
                    <text:p text:style-name="table_al"> Morgenster</text:p>
                  </table:table-cell>
                  <table:table-cell table:style-name="entry" table:number-rows-spanned="1" table:number-columns-spanned="1">
                    <text:p text:style-name="table_al"> € 14.435,00</text:p>
                  </table:table-cell>
                </table:table-row>
                <table:table-row table:style-name="row">
                  <table:table-cell table:style-name="entry" table:number-rows-spanned="1" table:number-columns-spanned="1">
                    <text:p text:style-name="table_al">OBS de Klimop</text:p>
                  </table:table-cell>
                  <table:table-cell table:style-name="entry" table:number-rows-spanned="1" table:number-columns-spanned="1">
                    <text:p text:style-name="table_al"> € 36.520,00 </text:p>
                  </table:table-cell>
                  <table:table-cell table:style-name="entry" table:number-rows-spanned="1" table:number-columns-spanned="1">
                    <text:p text:style-name="table_al">Helcherseeschool</text:p>
                  </table:table-cell>
                  <table:table-cell table:style-name="entry" table:number-rows-spanned="1" table:number-columns-spanned="1">
                    <text:p text:style-name="table_al"> € 19.691,00</text:p>
                  </table:table-cell>
                </table:table-row>
                <table:table-row table:style-name="row">
                  <table:table-cell table:style-name="entry" table:number-rows-spanned="1" table:number-columns-spanned="1">
                    <text:p text:style-name="table_al">OBS de Meerpaal</text:p>
                  </table:table-cell>
                  <table:table-cell table:style-name="entry" table:number-rows-spanned="1" table:number-columns-spanned="1">
                    <text:p text:style-name="table_al"> € 80.497,00 </text:p>
                  </table:table-cell>
                  <table:table-cell table:style-name="entry" table:number-rows-spanned="1" table:number-columns-spanned="1">
                    <text:p text:style-name="table_al">JW vd Doelschool</text:p>
                  </table:table-cell>
                  <table:table-cell table:style-name="entry" table:number-rows-spanned="1" table:number-columns-spanned="1">
                    <text:p text:style-name="table_al"> € 18.702,00</text:p>
                  </table:table-cell>
                </table:table-row>
                <table:table-row table:style-name="row">
                  <table:table-cell table:style-name="entry" table:number-rows-spanned="1" table:number-columns-spanned="1">
                    <text:p text:style-name="table_al">OBS de Oosterburcht </text:p>
                  </table:table-cell>
                  <table:table-cell table:style-name="entry" table:number-rows-spanned="1" table:number-columns-spanned="1">
                    <text:p text:style-name="table_al">€ 11.695,00</text:p>
                  </table:table-cell>
                  <table:table-cell table:style-name="entry" table:number-rows-spanned="1" table:number-columns-spanned="1">
                    <text:p text:style-name="table_al"> Onder de Wieken</text:p>
                  </table:table-cell>
                  <table:table-cell table:style-name="entry" table:number-rows-spanned="1" table:number-columns-spanned="1">
                    <text:p text:style-name="table_al"> € 21.304,00</text:p>
                  </table:table-cell>
                </table:table-row>
                <table:table-row table:style-name="row">
                  <table:table-cell table:style-name="entry" table:number-rows-spanned="1" table:number-columns-spanned="1">
                    <text:p text:style-name="table_al">OBS de Schoener</text:p>
                  </table:table-cell>
                  <table:table-cell table:style-name="entry" table:number-rows-spanned="1" table:number-columns-spanned="1">
                    <text:p text:style-name="table_al"> € 24.939,00 </text:p>
                  </table:table-cell>
                  <table:table-cell table:style-name="entry" table:number-rows-spanned="1" table:number-columns-spanned="1">
                    <text:p text:style-name="table_al">CBS op Dreef</text:p>
                  </table:table-cell>
                  <table:table-cell table:style-name="entry" table:number-rows-spanned="1" table:number-columns-spanned="1">
                    <text:p text:style-name="table_al"> € 74.622,00</text:p>
                  </table:table-cell>
                </table:table-row>
                <table:table-row table:style-name="row">
                  <table:table-cell table:style-name="entry" table:number-rows-spanned="1" table:number-columns-spanned="1">
                    <text:p text:style-name="table_al">OBS Duiveland</text:p>
                  </table:table-cell>
                  <table:table-cell table:style-name="entry" table:number-rows-spanned="1" table:number-columns-spanned="1">
                    <text:p text:style-name="table_al"> € 22.39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S t’Staepelhof</text:p>
                  </table:table-cell>
                  <table:table-cell table:style-name="entry" table:number-rows-spanned="1" table:number-columns-spanned="1">
                    <text:p text:style-name="table_al"> € 18.6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Citeertitel</text:p>
            <text:p text:style-name="al"/>
            <text:p text:style-name="al">Deze voorziening wordt aangehaald als: Aanvullende voorziening gemeentelijke bijdrage verbetering ventilatie basisscholen Schouwen-Duiveland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896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6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Onderwijs en wetenschap | Organisatie en beleid</meta:user-defined>
    <meta:user-defined meta:name="DC.source">Wet op het primair onderwijs, art. 140, 141]|[jci1.3:c:BWBR0003420</meta:user-defined>
    <meta:user-defined meta:name="DC.source">Wet op de expertisecentra, art. 134, 135]|[jci1.3:c:BWBR0003549</meta:user-defined>
    <meta:user-defined meta:name="DC.source">Wet op het voortgezet onderwijs]|[1.0:r:0002399</meta:user-defined>
    <meta:user-defined meta:name="DCTERMS.alternative">Verordening materiële en financiële gelijkstelling onderwijs gemeente Schouwen-Duiveland 2010</meta:user-defined>
    <dc:language>nl</dc:language>
    <meta:user-defined meta:name="OVERHEIDop.locatietype/OVERHEIDop.gebiedsmarkering">Gemeente</meta:user-defined>
    <meta:user-defined meta:name="DC.title">Verordening materiële en financiële gelijkstelling onderwijs Schouwen-Duiveland 2010</meta:user-defined>
    <meta:user-defined meta:name="DCTERMS.W3CDTF/DCTERMS.available">2022-12-12</meta:user-defined>
    <meta:user-defined meta:name="DCTERMS.W3CDTF/OVERHEIDop.jaargang">2022</meta:user-defined>
    <meta:user-defined meta:name="OVERHEIDop.publicationIssue">548964</meta:user-defined>
    <meta:user-defined meta:name="OVERHEIDop.betreftRegeling">CVDR40169_4</meta:user-defined>
    <meta:user-defined meta:name="xs:date/OVERHEIDop.startdatum">2022-12-13</meta:user-defined>
    <meta:user-defined meta:name="OVERHEIDop.GmbID/DC.identifier">gmb-2022-548964</meta:user-defined>
    <meta:user-defined meta:name="OVERHEIDop.versieInformatie"/>
  </office:meta>
</office:document-meta>
</file>