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oerhaavelaan t.h.v. huisnummer 36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Boerhaavelaan t.h.v. huisnummer 36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Boerhaavelaan t.h.v. huisnummer 36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9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oerhaavelaan t.h.v. huisnummer 36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Boerhaavelaan t.h.v. huisnummer 369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oerhaavelaan t.h.v. huisnummer 369</meta:user-defined>
    <meta:user-defined meta:name="DCTERMS.W3CDTF/DCTERMS.available">2022-12-12</meta:user-defined>
    <meta:user-defined meta:name="DCTERMS.W3CDTF/OVERHEIDop.jaargang">2022</meta:user-defined>
    <meta:user-defined meta:name="OVERHEIDop.publicationIssue">548963</meta:user-defined>
    <meta:user-defined meta:name="OVERHEIDop.GmbID/DC.identifier">gmb-2022-548963</meta:user-defined>
    <meta:user-defined meta:name="OVERHEIDop.versieInformatie"/>
  </office:meta>
</office:document-meta>
</file>