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6 bomen Venkel (ter hoogte van de nummers 30 t/m 38 en 40 t/m 48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februari 2022 een besluit genomen op de aanvraag met zaaknummer 2022-002142 voor het kappen van 26 bomen op de locatie Venkel (ter hoogte van de nummers 30 t/m 38 en 40 t/m 48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8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26 bomen Venkel (ter hoogte van de nummers 30 t/m 38 en 40 t/m 48) te Nijverd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96</meta:user-defined>
    <meta:user-defined meta:name="OVERHEIDop.GmbID/DC.identifier">gmb-2022-54896</meta:user-defined>
    <meta:user-defined meta:name="OVERHEIDop.versieInformatie"/>
  </office:meta>
</office:document-meta>
</file>