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Straatsburglaan 42 5627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01</text:p>
            <text:p text:style-name="common-al">Omschrijving: plaatsen van een dakkapel</text:p>
            <text:p text:style-name="common-al">Adres: Straatsburglaan 42 5627DB Eindhoven</text:p>
            <text:p text:style-name="common-al">Datum ontvangst: 0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94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Straatsburglaan 42 5627DB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48</meta:user-defined>
    <meta:user-defined meta:name="OVERHEIDop.GmbID/DC.identifier">gmb-2022-548948</meta:user-defined>
    <meta:user-defined meta:name="OVERHEIDop.versieInformatie"/>
  </office:meta>
</office:document-meta>
</file>