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, Melding Activiteitenbesluit Z2022-01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</text:p>
            <text:p text:style-name="common-al"/>
            <text:p text:style-name="common-al">Stationsstraat 7, 9636 BA Zuidbroek, veranderingsmelding voor het plaatsen van een graansilo. (geaccepteerd en verzonden 7 december 2022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94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4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ationsstraat 7 Zuidbroek, Melding Activiteitenbesluit Z2022-013187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47</meta:user-defined>
    <meta:user-defined meta:name="OVERHEIDop.GmbID/DC.identifier">gmb-2022-548947</meta:user-defined>
    <meta:user-defined meta:name="OVERHEIDop.versieInformatie"/>
  </office:meta>
</office:document-meta>
</file>