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en moderniseren van het hoofdgebouw, Geldropsedijk 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en moderniseren van het hoofdgebouw</text:p>
            <text:p text:style-name="common-al">Locatie: Geldropsedijk 23 Nuenen</text:p>
            <text:p text:style-name="common-al">Zaaknummer: 08201432166</text:p>
            <text:p text:style-name="common-al">Datum verleend: 08-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894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4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4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32166</meta:user-defined>
    <meta:user-defined meta:name="DCTERMS.abstract">het uitbreiden en moderniseren van het hoofdgebouw</meta:user-defined>
    <dc:language>nl</dc:language>
    <meta:user-defined meta:name="OVERHEIDop.locatietype/OVERHEIDop.gebiedsmarkering">Punt</meta:user-defined>
    <meta:user-defined meta:name="DC.title">Gemeente Nuenen, Gerwen en Nederwetten, verleende omgevingsvergunning voor het uitbreiden en moderniseren van het hoofdgebouw, Geldropsedijk 23 Nuenen:</meta:user-defined>
    <meta:user-defined meta:name="DCTERMS.W3CDTF/DCTERMS.available">2022-12-12</meta:user-defined>
    <meta:user-defined meta:name="DCTERMS.W3CDTF/OVERHEIDop.jaargang">2022</meta:user-defined>
    <meta:user-defined meta:name="OVERHEIDop.publicationIssue">548945</meta:user-defined>
    <meta:user-defined meta:name="OVERHEIDop.GmbID/DC.identifier">gmb-2022-548945</meta:user-defined>
    <meta:user-defined meta:name="OVERHEIDop.versieInformatie"/>
  </office:meta>
</office:document-meta>
</file>