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(naast nr. 40) in Voorhout, Kenmerk Z-22-285734, het bouwen van twee tijdelijke (8 jaar) tunnel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tijdelijke (8 jaar) tunnelkassen</text:p>
            <text:p text:style-name="common-al"/>
            <text:p text:style-name="common-al">
            <text:span text:style-name="nadrukcur">Datum ontvangst </text:span>7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894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Akervoorderlaan (naast nr. 40) in Voorhout, Kenmerk Z-22-285734, het bouwen van twee tijdelijke (8 jaar) tunnelkass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944</meta:user-defined>
    <meta:user-defined meta:name="OVERHEIDop.GmbID/DC.identifier">gmb-2022-548944</meta:user-defined>
    <meta:user-defined meta:name="OVERHEIDop.versieInformatie"/>
  </office:meta>
</office:document-meta>
</file>