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afsluiting op 22-12-2022, Julianastraat 7, 1441E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Purmerend;</text:p>
            <text:p text:style-name="common-al">overwegende dat;</text:p>
            <text:p text:style-name="common-al">het ten behoeve van werkzaamheden noodzakelijk is een gedeelte van de Julianastraat ter hoogte van huisnummer 7 op 22 december 2022 van 07:00 tot en met 12:00 uur afgesloten wordt;</text:p>
            <text:p text:style-name="common-al">deze afsluiting mede tot gevolg heeft dat het noodzakelijk is gedurende bovengenoemde periode verkeersomleidingsroutes in te stellen;</text:p>
            <text:p text:style-name="common-al">deze afsluiting mede tot gevolg heeft dat het noodzakelijk is deze afsluiting en de bijbehorende wegomleidingen aan te geven door het plaatsen van  borden en schrikhekken;</text:p>
            <text:p text:style-name="common-al">het noodzakelijk is een tijdelijke verkeersmaatregel tot plaatsing van bovengenoemde borden, schrikhekken en omleidingsroutes gedurende de periode dat de bovengenoemde werkzaamheden plaats zullen vinden vast te stellen<text:span text:style-name="nadrukvet">;</text:span></text:p>
            <text:p text:style-name="common-al">door het tijdelijk plaatsen van deze borden en aanwijzen van omleidingsroutes voor de weggebruikers de veiligheid op de weg wordt gediend;</text:p>
            <text:p text:style-name="common-al">dit besluit op wegen van de gemeente Purmerend van toepassing is volgens de bijgevoegde tekeningen;</text:p>
            <text:p text:style-name="common-al">dit weggedeelte is gelegen binnen de bebouwde kom van de gemeente Purmerend en in beheer is van de gemeente Purmerend;</text:p>
            <text:p text:style-name="common-al">gelet op artikel 2 van de Wegenverkeerswet, de maatregel mede strekt tot het verzekeren van de bruikbaarheid van de weg;</text:p>
            <text:p text:style-name="common-al">deze maatregel tevens wordt genomen uit het oogpunt van het beschermen van weggebruikers en passagiers en de openbare orde;</text:p>
            <text:p text:style-name="common-al">overleg heeft plaats gevonden met de politie Noord-Holland, Zaanstreek-Waterland, Purmerend, waarbij te kennen is gegeven dat met de voorgestelde verkeersmaatregel wordt ingestemd;</text:p>
            <text:p text:style-name="common-al">Gelet op:</text:p>
            <text:p text:style-name="common-al">-             de toepasselijke artikelen van de Wegenverkeerswet 1994;</text:p>
            <text:p text:style-name="common-al">-             het Reglement Verkeersregels en Verkeerstekens 1990;</text:p>
            <text:p text:style-name="common-al">-             het Besluit administratieve bepalingen inzake het Wegverkeer (BABW);         </text:p>
            <text:p text:style-name="common-al">-             de mandaat- en machtigingsbesluit Purmerend 2018, waarbij de teammanager van het Omgevingsteam gemachtigd is tot het vaststellen van tijdelijke verkeersmaatregelen;</text:p>
            <text:p text:style-name="common-al">BESLUITEN:</text:p>
            <text:p text:style-name="common-al">I.                          Dat de Julianastraat ter hoogte van huisnummer 7 op 22 december 2022 vanaf 07:00 tot en met 12:00 uur afgesloten wordt ten behoeve van werkzaamheden.</text:p>
            <text:p text:style-name="common-al">II.                       Deze afsluiting plaatsvindt door middel van plaatsing van de borden C1, C-5, C-16, E-4 met onderbord OB-320 “Parkeren verboden i.v.m. werkzaamheden van 07:00 t/m 12:00 uur”, onderbord OB-303 en OB-501-L en -R,  J-16 en schrikhekken BB16-2, alle borden als genoemd in bijlage I van het RVV 1990.</text:p>
            <text:p text:style-name="common-al">III.                     Omleidingsroutes in te stellen gedurende de periodes dat de werkzaamheden worden uitgevoerd.</text:p>
            <text:p text:style-name="common-al"/>
            <text:p text:style-name="common-al">Purmerend, 8 december 2022</text:p>
            <text:p text:style-name="common-al">namens burgemeester en wethouders van Purmerend,</text:p>
            <text:p text:style-name="common-al">de teammanager Omgevingsteam,</text:p>
            <text:p text:style-name="common-al"/>
            <text:p text:style-name="common-al">T.W. Bosch</text:p>
            <text:p text:style-name="common-al"/>
            <text:p text:style-name="common-al">Bekend gemaakt op: 12 december 2022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48932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932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932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Julianastraat 7, 1441EN Purmerend</meta:user-defined>
    <dc:language>nl</dc:language>
    <meta:user-defined meta:name="OVERHEIDop.locatietype/OVERHEIDop.gebiedsmarkering">Punt</meta:user-defined>
    <meta:user-defined meta:name="DC.title">Tijdelijke verkeersmaatregel afsluiting op 22-12-2022, Julianastraat 7, 1441EN Purmerend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8932</meta:user-defined>
    <meta:user-defined meta:name="OVERHEIDop.GmbID/DC.identifier">gmb-2022-548932</meta:user-defined>
    <meta:user-defined meta:name="OVERHEIDop.versieInformatie"/>
  </office:meta>
</office:document-meta>
</file>