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woldjerweg 2A Siddeburen, Melding Activiteitenbesluit Z2022-012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de volgende melding op grond van het Activiteitenbesluit te hebben ontvangen: </text:p>
            <text:p text:style-name="common-al"/>
            <text:p text:style-name="common-al">Oostwoldjerweg 2A, 9628 TB Siddeburen, oprichtingsmelding voor een kleinschalige paardenhouderij. (geaccepteerd en verzonden 7 december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Midden-Groningen, 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892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2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2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ostwoldjerweg 2A Siddeburen, Melding Activiteitenbesluit Z2022-012167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29</meta:user-defined>
    <meta:user-defined meta:name="OVERHEIDop.GmbID/DC.identifier">gmb-2022-548929</meta:user-defined>
    <meta:user-defined meta:name="OVERHEIDop.versieInformatie"/>
  </office:meta>
</office:document-meta>
</file>