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ing van een woning (twee huishoudens in één woning) aan Wiemanstraat 29, 8166GA Emst (62618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uitbreiding van een woning (twee huishoudens in één woning) aan Wiemanstraat 29, 8166GA Emst. </text:p>
            <text:p text:style-name="common-al">Datum aanvraag:  07-12-2022</text:p>
            <text:p text:style-name="common-al">Zaaknummer : 62618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8928</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28</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28</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7871</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uitbreiding van een woning (twee huishoudens in één woning) aan Wiemanstraat 29, 8166GA Emst (626188)</meta:user-defined>
    <meta:user-defined meta:name="DCTERMS.W3CDTF/DCTERMS.available">2022-12-12</meta:user-defined>
    <meta:user-defined meta:name="DCTERMS.W3CDTF/OVERHEIDop.jaargang">2022</meta:user-defined>
    <meta:user-defined meta:name="OVERHEIDop.publicationIssue">548928</meta:user-defined>
    <meta:user-defined meta:name="OVERHEIDop.GmbID/DC.identifier">gmb-2022-548928</meta:user-defined>
    <meta:user-defined meta:name="OVERHEIDop.versieInformatie"/>
  </office:meta>
</office:document-meta>
</file>