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arkeerterrein ten zuiden van de ijsbaan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EV-2022-5803 voor een evenementenvergunning op de locatie parkeerterrein ten zuiden van de ijsbaan te Terwispel. De vergunning is verleend. Het besluit betreft:</text:p>
            <text:p text:style-name="common-al">het plaatsen van een kunstschaatsbaan 24 en 25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dec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dec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892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2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2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parkeerterrein ten zuiden van de ijsbaan te Terwisp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23</meta:user-defined>
    <meta:user-defined meta:name="OVERHEIDop.GmbID/DC.identifier">gmb-2022-548923</meta:user-defined>
    <meta:user-defined meta:name="OVERHEIDop.versieInformatie"/>
  </office:meta>
</office:document-meta>
</file>