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Verdistraat in Nijverdal</text:p>
      <text:section text:name="regeling_id1-3-2" text:style-name="regeling">
        <text:section text:name="aanhef_id1-3-2-1" text:style-name="aanhef">
          <text:section text:name="context_id1-3-2-1-1" text:style-name="context">
            <text:p text:style-name="context.al">Kenmerk 2022-029293</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Verdistraat te Nijverdal. Specifiek gaat het om de parkeervakken in het midden van de parkeerkoffer naast woning nr. 16 in de Verdistraat in Nijverdal.</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het midden van de parkeerkoffer naast woning nr. 16 in de Verdistraat, als parkeergelegenheid alleen bestemd voor het laden van elektrische voertuigen met gebruik van de oplaadpaal, door het plaatsen van bord E4 met onderbord voorzien van een pijl en tekst "opladen elektrische voertuig", danwel bord E8c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6 december 2022</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 </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89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rdi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voor opladen elektrische auto op Verdistraat in Nijverdal</meta:user-defined>
    <meta:user-defined meta:name="DCTERMS.W3CDTF/DCTERMS.available">2022-12-12</meta:user-defined>
    <meta:user-defined meta:name="DCTERMS.W3CDTF/OVERHEIDop.jaargang">2022</meta:user-defined>
    <meta:user-defined meta:name="OVERHEIDop.publicationIssue">548919</meta:user-defined>
    <meta:user-defined meta:name="OVERHEIDop.GmbID/DC.identifier">gmb-2022-548919</meta:user-defined>
    <meta:user-defined meta:name="OVERHEIDop.versieInformatie"/>
  </office:meta>
</office:document-meta>
</file>