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verbindingsweg Kempenweg-Eindhovenseweg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nieuwe verbindingsweg Kempenweg-Eindhovenseweg in Oirschot. Het kenmerk van de gemeente voor deze zaak is 08233632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891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1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6326</meta:user-defined>
    <meta:user-defined meta:name="DCTERMS.abstract">aanleggen van een nieuwe verbindingsweg Kempenweg-Eindhovense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nieuwe verbindingsweg Kempenweg-Eindhovenseweg in Oirscho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14</meta:user-defined>
    <meta:user-defined meta:name="OVERHEIDop.GmbID/DC.identifier">gmb-2022-548914</meta:user-defined>
    <meta:user-defined meta:name="OVERHEIDop.versieInformatie"/>
  </office:meta>
</office:document-meta>
</file>