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aanwezig hebben van 2 kansspelautomaten op locatie Meirseweg 2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december 2022 een besluit genomen op de aanvraag om een aanwezigheidsvergunning voor het aanwezig hebben van 2 kansspelautomaten van 9 december 2022 tot 9 december 2023 op locatie Meirseweg 25 in Zundert. Deze aanvraag heeft zaaknummer Z22-004667 meegekregen.</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466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8 december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891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1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1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het aanwezig hebben van 2 kansspelautomaten op locatie Meirseweg 25 in Zundert</meta:user-defined>
    <meta:user-defined meta:name="DCTERMS.W3CDTF/DCTERMS.available">2022-12-12</meta:user-defined>
    <meta:user-defined meta:name="DCTERMS.W3CDTF/OVERHEIDop.jaargang">2022</meta:user-defined>
    <meta:user-defined meta:name="OVERHEIDop.publicationIssue">548911</meta:user-defined>
    <meta:user-defined meta:name="OVERHEIDop.GmbID/DC.identifier">gmb-2022-548911</meta:user-defined>
    <meta:user-defined meta:name="OVERHEIDop.versieInformatie"/>
  </office:meta>
</office:document-meta>
</file>