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550 Molenstraat 39 te Tilburg, plaatsen van een dakkapel, 1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550 - I - Molen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89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550 Molenstraat 39 te Tilburg, plaatsen van een dakkapel, 1 februari 2022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891</meta:user-defined>
    <meta:user-defined meta:name="OVERHEIDop.GmbID/DC.identifier">gmb-2022-54891</meta:user-defined>
    <meta:user-defined meta:name="OVERHEIDop.versieInformatie"/>
  </office:meta>
</office:document-meta>
</file>