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apsweg 15 8 te Den Bommel</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een aanvraag ontvangen voor een omgevingsvergunning betreffende het tijdelijk bewonen van een chalet op locatie Schaapsweg 15 8 te Den Bommel. De aanvraag is geregistreerd onder zaaknummer Z/22/201160 / W2022-071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890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0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0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aapsweg 15 8 te Den Bommel</meta:user-defined>
    <meta:user-defined meta:name="DCTERMS.W3CDTF/DCTERMS.available">2022-12-20</meta:user-defined>
    <meta:user-defined meta:name="DCTERMS.W3CDTF/OVERHEIDop.jaargang">2022</meta:user-defined>
    <meta:user-defined meta:name="OVERHEIDop.publicationIssue">548902</meta:user-defined>
    <meta:user-defined meta:name="OVERHEIDop.GmbID/DC.identifier">gmb-2022-548902</meta:user-defined>
    <meta:user-defined meta:name="OVERHEIDop.versieInformatie"/>
  </office:meta>
</office:document-meta>
</file>