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sbesluit voor Waterschap Scheldestromen,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op verzoek de omgevingsvergunning van Waterschap Scheldestromen gedeeltelijk intrekken. Het gaat om een besluit op basis van de Wet algemene bepalingen omgevingsrecht en gaat om het gedeeltelijk intrekken van de vigerende omgevingsvergunning voor de locatie gelegen aan de Fort de Ruyterweg 4 in Ritthem welke is verleend op 18 juli 2007.</text:p>
            <text:p text:style-name="common-al">U kunt het ontwerpbesluit bekijken van 15 december 2022 tot en met 25 januari 2023 bij de publieksbalie van de gemeente Terneuzen, Stadhuisplein 1 in Terneuzen, van maandag tot en met vrijdag van 12.00 tot 16.30 uur en/of tijdens openingstijden in het gemeentehuis van Vlissingen, Paul Krugerstraat 1 in Vlissingen. </text:p>
            <text:p text:style-name="common-al">U kunt tot en met 25 januari 2023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de stukken over dit ontwerpbesluit wilt bekijken, kunt u contact opnemen met de RUD Zeeland (tel. 0115 – 745 100). Ook kunt u hier terecht voor een mondelinge toelichting en kopieën van de stukken. </text:p>
            <text:p text:style-name="common-al">Het ontwerpbesluit staat geregistreerd onder kenmerk: W-WOV210009 / 00292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9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intrekkingsbesluit voor Waterschap Scheldestromen, Fort De Ruyterweg 4 in Ritthem</meta:user-defined>
    <meta:user-defined meta:name="DCTERMS.W3CDTF/DCTERMS.available">2022-12-14</meta:user-defined>
    <meta:user-defined meta:name="DCTERMS.W3CDTF/OVERHEIDop.jaargang">2022</meta:user-defined>
    <meta:user-defined meta:name="OVERHEIDop.publicationIssue">548900</meta:user-defined>
    <meta:user-defined meta:name="OVERHEIDop.GmbID/DC.identifier">gmb-2022-548900</meta:user-defined>
    <meta:user-defined meta:name="OVERHEIDop.versieInformatie"/>
  </office:meta>
</office:document-meta>
</file>