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een dakkapel op de achterzijde van de woning, Jan van de Capellelaan 23B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00</text:p>
            <text:p text:style-name="common-al">Omschrijving: legaliseren van een dakkapel op de achterzijde van de woning</text:p>
            <text:p text:style-name="common-al">Adres: Jan van de Capellelaan 23B 5642LC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0</meta:user-defined>
    <meta:user-defined meta:name="DCTERMS.abstract">legaliseren van een dakkapel op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legaliseren van een dakkapel op de achterzijde van de woning, Jan van de Capellelaan 23B 5642LC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97</meta:user-defined>
    <meta:user-defined meta:name="OVERHEIDop.GmbID/DC.identifier">gmb-2022-548897</meta:user-defined>
    <meta:user-defined meta:name="OVERHEIDop.versieInformatie"/>
  </office:meta>
</office:document-meta>
</file>