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41, 3941 DB in Doorn, plaatsen dakkapel (HZ_WABO-22-2620, 2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ft 41, 3941 DB in Doorn</text:span>, plaatsen dakkapel (HZ_WABO-22-2620, 2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89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9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9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rift 41, 3941 DB in Doorn, plaatsen dakkapel (HZ_WABO-22-2620, 27 november 2022)</meta:user-defined>
    <dc:language>nl</dc:language>
    <meta:user-defined meta:name="OVERHEIDop.locatietype/OVERHEIDop.gebiedsmarkering">Adres</meta:user-defined>
    <meta:user-defined meta:name="DC.title">Gemeente Utrechtse Heuvelrug, ingediende aanvraag omgevingsvergunning - Drift 41, 3941 DB in Doorn, plaatsen dakkapel (HZ_WABO-22-2620, 27 november 2022)</meta:user-defined>
    <meta:user-defined meta:name="DCTERMS.W3CDTF/DCTERMS.available">2022-12-12</meta:user-defined>
    <meta:user-defined meta:name="DCTERMS.W3CDTF/OVERHEIDop.jaargang">2022</meta:user-defined>
    <meta:user-defined meta:name="OVERHEIDop.publicationIssue">548896</meta:user-defined>
    <meta:user-defined meta:name="OVERHEIDop.GmbID/DC.identifier">gmb-2022-548896</meta:user-defined>
    <meta:user-defined meta:name="OVERHEIDop.versieInformatie"/>
  </office:meta>
</office:document-meta>
</file>