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Nieuw-Loosdrechtsedijk 105b te Loos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demeren maken bekend dat zij met toepassing van art. 2.12 lid 1, sub a, onder 3, van de Wet algemene bepalingen omgevingsrecht (Wabo) een omgevingsvergunning hebben verleend voor het afwijken van het bestemmingsplan “Loosdrecht, Landelijk gebied Noordoost 2012” ten behoeve van de vergroting van het campingterrein aan de Nieuw-Loosdrechtsedijk 105b te Loosdrecht.</text:p>
            <text:p text:style-name="common-al">Op 22 september 2022 heeft de gemeenteraad een verklaring van geen bedenkingen afgegeven voor bovengenoemd plan.</text:p>
            <text:p text:style-name="common-al">
            <text:span text:style-name="nadrukvet">Stukken ter inzage</text:span>
          </text:p>
            <text:p text:style-name="common-al">De besluiten en ander ter zake zijnde stukken liggen vanaf 12 december 2022 gedurende zes weken er inzage. U kunt het besluit omgevingsvergunning inzien op <text:a xlink:href="http://www.ruimtelijkeplannen.nl/" xlink:type="simple">www.ruimtelijkeplannen.nl</text:a> door te zoeken op Nieuw-Loosdrechtsedijk 105b, Loosdrecht. Het planidentificatienummer is:</text:p>
            <text:p text:style-name="common-al">NL.IMRO.1696.OV06NLD105b2022-va01</text:p>
            <text:p text:style-name="common-al">Eventueel kunt u een afspraak maken voor het inzien van de stukken op het gemeentehuis.</text:p>
            <text:p text:style-name="common-al">
            <text:span text:style-name="nadrukvet">Beroep</text:span>
          </text:p>
            <text:p text:style-name="last-al">Gedurende bovengenoemde termijn kunt u tegen het besluit omgevingsvergunning beroep indienen bij de rechtbank Midden-Nederland, Postbus 16005, 3500 DA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48887</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887</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887</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Punt</meta:user-defined>
    <meta:user-defined meta:name="DC.title">Kennisgeving besluit omgevingsvergunning Nieuw-Loosdrechtsedijk 105b te Loosdrecht</meta:user-defined>
    <meta:user-defined meta:name="DCTERMS.W3CDTF/DCTERMS.available">2022-12-12</meta:user-defined>
    <meta:user-defined meta:name="DCTERMS.W3CDTF/OVERHEIDop.jaargang">2022</meta:user-defined>
    <meta:user-defined meta:name="OVERHEIDop.publicationIssue">548887</meta:user-defined>
    <meta:user-defined meta:name="OVERHEIDop.GmbID/DC.identifier">gmb-2022-548887</meta:user-defined>
    <meta:user-defined meta:name="OVERHEIDop.versieInformatie"/>
  </office:meta>
</office:document-meta>
</file>