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ugarCity Plaza (M 3365), Halfweg - het realiseren van een kiosk op het SugarCity Plaza te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kiosk op het SugarCity Plaza te Halfweg. Aanvrager: Next Level Concepts Zaaknummer: 115706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87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4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ugarCity Plaza (M 3365), Halfweg - het realiseren van een kiosk op het SugarCity Plaza te Halfweg</meta:user-defined>
    <meta:user-defined meta:name="DCTERMS.W3CDTF/DCTERMS.available">2022-12-12</meta:user-defined>
    <meta:user-defined meta:name="DCTERMS.W3CDTF/OVERHEIDop.jaargang">2022</meta:user-defined>
    <meta:user-defined meta:name="OVERHEIDop.publicationIssue">548877</meta:user-defined>
    <meta:user-defined meta:name="OVERHEIDop.GmbID/DC.identifier">gmb-2022-548877</meta:user-defined>
    <meta:user-defined meta:name="OVERHEIDop.versieInformatie"/>
  </office:meta>
</office:document-meta>
</file>