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wijzigen afmetingen bestaand terras horecabedrijf Zeester, Kruisstraat 167 5612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H20/42429-EXP-126865-001</text:p>
            <text:p text:style-name="common-al">Omschrijving: wijzigen afmetingen bestaand terras horecabedrijf Zeester</text:p>
            <text:p text:style-name="common-al">Adres: Kruisstraat 167 5612CH Eindhoven</text:p>
            <text:p text:style-name="common-al">Soort aanvraag: APV Wijziging exploitatievergunning</text:p>
            <text:p text:style-name="common-al">Besluit: Geweigerd</text:p>
            <text:p text:style-name="common-al">Besluitdatum: 08-12-2022</text:p>
            <text:p text:style-name="common-al">Heeft u direct belang bij deze beslissing? Dan kunt u binnen zes weken, na 08-12-2022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8876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7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7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0/42429-EXP-126865-001</meta:user-defined>
    <meta:user-defined meta:name="DCTERMS.abstract">wijzigen afmetingen bestaand terras horecabedrijf Zeester</meta:user-defined>
    <dc:language>nl</dc:language>
    <meta:user-defined meta:name="OVERHEIDop.locatietype/OVERHEIDop.gebiedsmarkering">Punt</meta:user-defined>
    <meta:user-defined meta:name="DC.title">Besluit: wijzigen afmetingen bestaand terras horecabedrijf Zeester, Kruisstraat 167 5612CH Eindhov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876</meta:user-defined>
    <meta:user-defined meta:name="OVERHEIDop.GmbID/DC.identifier">gmb-2022-548876</meta:user-defined>
    <meta:user-defined meta:name="OVERHEIDop.versieInformatie"/>
  </office:meta>
</office:document-meta>
</file>