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noertsebaan 17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melding ontvangen voor activiteiten waarvoor geen vergunningplicht geldt op locatie Snoertsebaan 17a te Deurne. De melding is geregistreerd onder zaaknummer HZ-2022-110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88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ilieumelding Snoertsebaan 17a te Deurn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66</meta:user-defined>
    <meta:user-defined meta:name="OVERHEIDop.GmbID/DC.identifier">gmb-2022-548866</meta:user-defined>
    <meta:user-defined meta:name="OVERHEIDop.versieInformatie"/>
  </office:meta>
</office:document-meta>
</file>