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toeslag en toeslag noodzakelijke kinderopvang 2022</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
            <text:p text:style-name="al">overwegende dat het gewenst is kinderen te stimuleren in hun ontwikkeling;</text:p>
            <text:p text:style-name="al"/>
            <text:p text:style-name="al">gelet op de Algemene subsidieverordening gemeente Halderberge;</text:p>
            <text:p text:style-name="al"/>
            <text:p text:style-name="al">BESLUITEN:</text:p>
            <text:p text:style-name="al"/>
            <text:p text:style-name="al">vast te stellen: de Subsidieregeling peutertoeslag en toeslag noodzakelijke kinderopva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Houders: houders van kindcentra als bedoeld in de Wet kinderopvang;</text:p>
            <text:p text:style-name="al">c. Peuter: die woonachtig is in de gemeente Halderberge, die geen VVE – peuter is en geen recht heeft op kinderopvangtoeslag </text:p>
            <text:p text:style-name="al">d. KOT: KinderOpvangToeslag: een tegemoetkoming van het Rijk als bedoeld in artikel 2, eerste lid, onder h, van de Algemene wet inkomensafhankelijke regelingen in de kosten van kinderopvang;</text:p>
            <text:p text:style-name="al">e. VVE-peuter: een peuter (2 tot 4 jaar) die woonachtig is in de gemeente Halderberge en waarvoor door het consultatiebureau in de gemeente Halderberge een voorschoolse educatie - indicatie is afgegeven</text:p>
            <text:p text:style-name="al">f. SMI-regeling: regeling Sociaal Medische Indicatie. Deze regeling komt ouders die tijdelijk niet kunnen werken om sociale of medische redenen, tegemoet in de kosten van kinderopvang.</text:p>
            <text:p text:style-name="al">g. SMI-kind: een kind in de leeftijd van 0 tot 4 jaar die woonachtig is in de gemeente Halderberge en waarvoor kinderopvang noodzakelijk is voor de ontwikkeling.</text:p>
            <text:p text:style-name="al"/>
          </text:section>
          <text:section text:name="artikel_id1-3-2-2-3" text:style-name="artikel">
            <text:p text:style-name="artikel_kop_titel"><text:span text:style-name="artikel_kop_label">Artikel</text:span> <text:span text:style-name="artikel_kop_nr">2</text:span> Doelstelling</text:p>
            <text:p text:style-name="al">• Doelstelling van de regeling is het stimuleren van de ontwikkeling van peuters in de leeftijd van 2 tot 4 jaar, woonachtig in de gemeente Halderberge, die geen VVE-peuter zijn en geen recht hebben op kinderopvangtoeslag.</text:p>
            <text:p text:style-name="al">• Doelstelling van de regeling is het bieden van kinderopvang aan kinderen in de leeftijd van 0 tot 4 jaar, woonachtig in de gemeente Halderberge, waarvan ouders geen recht hebben op kinderopvangtoeslag en waarvoor kinderopvang noodzakelijk is voor de ontwikkeling van het kind.</text:p>
            <text:p text:style-name="al"/>
          </text:section>
          <text:section text:name="artikel_id1-3-2-2-4" text:style-name="artikel">
            <text:p text:style-name="artikel_kop_titel"><text:span text:style-name="artikel_kop_label">Artikel</text:span> <text:span text:style-name="artikel_kop_nr">3</text:span> Activiteiten die voor peutertoeslag in aanmerking komen</text:p>
            <text:p text:style-name="al">Er kan een toeslag worden verstrekt op de volgende grondslagen.</text:p>
            <text:p text:style-name="al">a. De toeslag is bedoeld voor peuters woonachtig in de gemeente Halderberge, die geen VVE – peuter zijn en geen recht hebben op kinderopvangtoeslag en niet in aanmerking komen voor SMI vanwege een te hoog inkomen.</text:p>
            <text:p text:style-name="al">b. Een toeslag van € 2.771 (8 uur per week x 40 weken x € 9,00 - € 109,00 (8*40*0.34) ) per peuter in de gemeente Halderberge welke deelnemen aan de activiteiten binnen de peuteropvang. </text:p>
            <text:p text:style-name="al">c. De aanbieder van de peuteropvang levert de cijfers door middel van een factuur aan op 15 januari, 1 april en 1 oktober.</text:p>
            <text:p text:style-name="al"/>
          </text:section>
          <text:section text:name="artikel_id1-3-2-2-5" text:style-name="artikel">
            <text:p text:style-name="artikel_kop_titel"><text:span text:style-name="artikel_kop_label">Artikel</text:span> <text:span text:style-name="artikel_kop_nr">4</text:span> Voorwaarden voor ouders om in aanmerking te komen voor toeslag noodzakelijke kinderopvang</text:p>
            <text:p text:style-name="al">1. De SMI-regeling, die wordt uitgevoerd door het Werkplein Hart van West-Brabant, is de voorliggende voorziening. Ouders moeten eerst een aanvraag SMI indienen en hierop moet door het Werkplein een positieve beschikking worden afgegeven.</text:p>
            <text:p text:style-name="al">2. Ouders komen niet in aanmerking voor kinderopvangtoeslag, omdat een van de ouders niet kan werken door lichamelijke, geestelijke of psychische beperkingen.</text:p>
            <text:p text:style-name="al">3. Kinderopvang is noodzakelijk voor de ontwikkeling van het kind.</text:p>
            <text:p text:style-name="al">4. Er zijn binnen het sociale netwerk van ouders geen mogelijkheden voor opvang van het kind.</text:p>
            <text:p text:style-name="al"/>
          </text:section>
          <text:section text:name="artikel_id1-3-2-2-6" text:style-name="artikel">
            <text:p text:style-name="artikel_kop_titel"><text:span text:style-name="artikel_kop_label">Artikel</text:span> <text:span text:style-name="artikel_kop_nr">5</text:span> Activiteiten die niet voor toeslag in aanmerking komen </text:p>
            <text:p text:style-name="al">Geen toeslag wordt verstrekt voor andere activiteiten dan de onder artikel 3 en 4 vermelde activiteiten.</text:p>
            <text:p text:style-name="al"/>
          </text:section>
          <text:section text:name="artikel_id1-3-2-2-7" text:style-name="artikel">
            <text:p text:style-name="artikel_kop_titel"><text:span text:style-name="artikel_kop_label">Artikel</text:span> <text:span text:style-name="artikel_kop_nr">6</text:span> Doelgroep</text:p>
            <text:p text:style-name="al">Er wordt alleen een toeslag verstrekt aan de houders van die in Halderberge peuteropvang aanbieden, die geregistreerd zijn in het Landelijk Register Kinderopvang en voldoen aan de wettelijke (of andere regelingen) gestelde eisen. </text:p>
            <text:p text:style-name="al">De toeslag zal uitsluitend worden verstrekt aan rechtsperson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de artikelen 8 en 9 van de Algemene subsidieverordening wordt de toeslag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9" text:style-name="artikel">
            <text:p text:style-name="artikel_kop_titel"><text:span text:style-name="artikel_kop_label">Artikel</text:span> <text:span text:style-name="artikel_kop_nr">8</text:span> Procedurebepalingen</text:p>
            <text:p text:style-name="al">1. Een aanvraag voor peutertoeslag of toeslag noodzakelijke kinderopvang wordt door de voorschoolse voorziening op de peildata 15 januari, 1 april en 1 oktober ingediend middels het sturen van factuur.</text:p>
            <text:p text:style-name="al">2. Vanwege het gelijk definitief vaststellen van de toeslag is er na afloop van het subsidiejaar geen vaststelling noodzakelijk. </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10" text:style-name="artikel">
            <text:p text:style-name="artikel_kop_titel"><text:span text:style-name="artikel_kop_label">Artikel</text:span> <text:span text:style-name="artikel_kop_nr">9</text:span> Kosten die voor subsidie aanmerking komen</text:p>
            <text:p text:style-name="al">1. Een toeslag per doelgroeppeuter op jaarbasis van €2.771.</text:p>
            <text:p text:style-name="al">2. Een toeslag per SMI-kind op basis van het aantal afgenomen uren kinderopvang.</text:p>
            <text:p text:style-name="al"/>
          </text:section>
          <text:section text:name="artikel_id1-3-2-2-11" text:style-name="artikel">
            <text:p text:style-name="artikel_kop_titel"><text:span text:style-name="artikel_kop_label">Artikel</text:span> <text:span text:style-name="artikel_kop_nr">10</text:span> Verdeling van het subsidieplafond </text:p>
            <text:p text:style-name="al">1. Voor de toeslagen op basis van deze subsidieregeling stelt de raad een budget vast.</text:p>
            <text:p text:style-name="al">2. Toeslagen worden alleen toegekend voor zover het beschikbare gestelde budget in de begroting toereikend is. </text:p>
            <text:p text:style-name="al">3. Er kan een maximale bijdrage van € 2.771 per doelgroeppeuter verstrekt worden.</text:p>
            <text:p text:style-name="al">4. De bijdrage voor een SMI-kind is afhankelijk van het aantal afgenomen uren kinderopvang.</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regeling nader is geregeld, geldt dat de Algemene Subsidieverordening gemeente Halderberge van toepassing is.</text:p>
            <text:p text:style-name="al">2. De subsidieontvanger is verplicht de activiteiten uit te voeren overeenkomstig de bij de subsidieaanvraag verstrekte gegevens.</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 beleidsregels Welzijnssubsidie bij de Subsidieverordening Gemeente Halderberge 2009 worden ingetrokken.</text:p>
            <text:p text:style-name="al">2. De subsidieregeling peutertoeslag en toeslag noodzakelijke kinderopvang 2021 bij het ‘Overzicht te verlenen subsidies 2021’ wordt ingetrokken.</text:p>
            <text:p text:style-name="al">3. Deze regeling treedt in werking op 1 januari 2022.</text:p>
            <text:p text:style-name="al">4. De regeling wordt aangehaald als: Subsidieregeling peutertoeslag en toeslag noodzakelijke kinderopvang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14 december 2021.</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88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peutertoeslag en toeslag noodzakelijke kinderopvang 2022</meta:user-defined>
    <meta:user-defined meta:name="DCTERMS.alternative">Subsidieregeling peutertoeslag en toeslag noodzakelijke kinderopvang 2022</meta:user-defined>
    <dc:language>nl</dc:language>
    <meta:user-defined meta:name="OVERHEIDop.locatietype/OVERHEIDop.gebiedsmarkering">Gemeente</meta:user-defined>
    <meta:user-defined meta:name="DC.title">Subsidieregeling Peutertoeslag en toeslag noodzakelijke kinderopvang 2022</meta:user-defined>
    <meta:user-defined meta:name="DCTERMS.W3CDTF/DCTERMS.available">2022-12-13</meta:user-defined>
    <meta:user-defined meta:name="DCTERMS.W3CDTF/OVERHEIDop.jaargang">2022</meta:user-defined>
    <meta:user-defined meta:name="OVERHEIDop.publicationIssue">548864</meta:user-defined>
    <meta:user-defined meta:name="OVERHEIDop.betreftRegeling">CVDR685683_1</meta:user-defined>
    <meta:user-defined meta:name="xs:date/OVERHEIDop.startdatum">2022-01-01</meta:user-defined>
    <meta:user-defined meta:name="OVERHEIDop.GmbID/DC.identifier">gmb-2022-548864</meta:user-defined>
    <meta:user-defined meta:name="OVERHEIDop.versieInformatie"/>
  </office:meta>
</office:document-meta>
</file>