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tern verbouwen van de woning, Viottastraat 9 565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98</text:p>
            <text:p text:style-name="common-al">Omschrijving: intern verbouwen van de woning</text:p>
            <text:p text:style-name="common-al">Adres: Viottastraat 9 5654GJ Eindhoven</text:p>
            <text:p text:style-name="common-al">Datum ontvangst: 07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86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6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6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98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Ingediende aanvraag omgevingsvergunning: intern verbouwen van de woning, Viottastraat 9 5654GJ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63</meta:user-defined>
    <meta:user-defined meta:name="OVERHEIDop.GmbID/DC.identifier">gmb-2022-548863</meta:user-defined>
    <meta:user-defined meta:name="OVERHEIDop.versieInformatie"/>
  </office:meta>
</office:document-meta>
</file>