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thv kruispunt Leidseweg en Haagweg, Postbus 431 3500AK Utrecht, Postbus 854 2700AW Zoetermeer, Leidseweg Leiden, Haagweg Leiden, [LDN01B07497]Straatnaam Leiden B 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2823</text:p>
            <text:p text:style-name="common-al">Ingekomen: 07-12-2022 00:00</text:p>
            <text:p text:style-name="common-al">Locatie: Postbus 431 3500AK Utrecht, Postbus 854 2700AW Zoetermeer, Leidseweg Leiden, Haagweg Leiden, [LDN01B07497]Straatnaam Leiden B 749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2823" xlink:type="simple">publicatiesomgevingsvergunningen@leiden.nl</text:a> de volgende gegevens:</text:p>
            <text:p text:style-name="common-al">-het kenmerk van de aanvraag: Z/22/3472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85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72823</meta:user-defined>
    <meta:user-defined meta:name="DCTERMS.abstract">kappen 3 bomen thv kruispunt Leidseweg en Haag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3 bomen thv kruispunt Leidseweg en Haagweg, Postbus 431 3500AK Utrecht, Postbus 854 2700AW Zoetermeer, Leidseweg Leiden, Haagweg Leiden, [LDN01B07497]Straatnaam Leiden B 7497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340_7443035_16704289...|exb-2022-67708</meta:user-defined>
    <meta:user-defined meta:name="OVERHEIDop.publicationIssue">548856</meta:user-defined>
    <meta:user-defined meta:name="OVERHEIDop.GmbID/DC.identifier">gmb-2022-548856</meta:user-defined>
    <meta:user-defined meta:name="OVERHEIDop.versieInformatie"/>
  </office:meta>
</office:document-meta>
</file>