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imersweg, perceel 575 (Landgoed Christinalu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V-2022-4516 voor een omgevingsvergunning : het bouwen van een ceremoniegebouw en infocentrum met bijbehorende fietsenstalling, op locatie Haimersweg, perceel 575 (Landgoed Christinalu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88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aimersweg, perceel 575 (Landgoed Christinalust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851</meta:user-defined>
    <meta:user-defined meta:name="OVERHEIDop.GmbID/DC.identifier">gmb-2022-548851</meta:user-defined>
    <meta:user-defined meta:name="OVERHEIDop.versieInformatie"/>
  </office:meta>
</office:document-meta>
</file>