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Zwaluwsedijk Lage Zwaluwe, Sectie B, nummers 471, 472, 473, 474, 577, 578, 590 en 5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De Visser een ontheffing is verleend voor het maken van geluid met een knalapparaat op locatie Zwaluwsedijk, Lage Zwaluwe, Sectie B, nummers 471, 472, 473, 474, 577, 578, 590 en 592 van 3 december 2022 t/m 3 februari 2023. Dit in verband met het verjagen van vogels.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884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4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4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Zwaluwsedijk Lage Zwaluwe, Sectie B, nummers 471, 472, 473, 474, 577, 578, 590 en 592 </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Zwaluwsedijk Lage Zwaluwe, Sectie B, nummers 471, 472, 473, 474, 577, 578, 590 en 592</meta:user-defined>
    <meta:user-defined meta:name="DCTERMS.W3CDTF/DCTERMS.available">2022-12-15</meta:user-defined>
    <meta:user-defined meta:name="DCTERMS.W3CDTF/OVERHEIDop.jaargang">2022</meta:user-defined>
    <meta:user-defined meta:name="OVERHEIDop.publicationIssue">548846</meta:user-defined>
    <meta:user-defined meta:name="OVERHEIDop.GmbID/DC.identifier">gmb-2022-548846</meta:user-defined>
    <meta:user-defined meta:name="OVERHEIDop.versieInformatie"/>
  </office:meta>
</office:document-meta>
</file>