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5 januari 2023, Nieuwveen, Teylersplein 1 - Nieuwjaarsrecep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1, Nieuwveen - aanvraag is ontvangen voor het schenken van zwakalcoholhoudende drank tijdens de Nieuwjaarsreceptie op 5 januari 2023 van 20.00 tot 22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884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4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4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schenken alcohol 5 januari 2023, Nieuwveen, Teylersplein 1 - Nieuwjaarsreceptie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844</meta:user-defined>
    <meta:user-defined meta:name="OVERHEIDop.GmbID/DC.identifier">gmb-2022-548844</meta:user-defined>
    <meta:user-defined meta:name="OVERHEIDop.versieInformatie"/>
  </office:meta>
</office:document-meta>
</file>