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67 Wiertsstraat 10 te Tilburg, kappen van 1 boom, 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67 - I - Wiert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67 Wiertsstraat 10 te Tilburg, kappen van 1 boom, 2 februari 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84</meta:user-defined>
    <meta:user-defined meta:name="OVERHEIDop.GmbID/DC.identifier">gmb-2022-54884</meta:user-defined>
    <meta:user-defined meta:name="OVERHEIDop.versieInformatie"/>
  </office:meta>
</office:document-meta>
</file>