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bestaande bedrijfsgebouw, Esp 101 5633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97</text:p>
            <text:p text:style-name="common-al">Omschrijving: uitbreiden van bestaande bedrijfsgebouw</text:p>
            <text:p text:style-name="common-al">Adres: Esp 101 5633AA Eindhoven</text:p>
            <text:p text:style-name="common-al">Datum ontvangst: 07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83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3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3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2697</meta:user-defined>
    <meta:user-defined meta:name="DCTERMS.abstract">uitbreiden van bestaande bedrijfsgebouw</meta:user-defined>
    <dc:language>nl</dc:language>
    <meta:user-defined meta:name="OVERHEIDop.locatietype/OVERHEIDop.gebiedsmarkering">Punt</meta:user-defined>
    <meta:user-defined meta:name="DC.title">Ingediende aanvraag omgevingsvergunning: uitbreiden van bestaande bedrijfsgebouw, Esp 101 5633AA Eindhov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837</meta:user-defined>
    <meta:user-defined meta:name="OVERHEIDop.GmbID/DC.identifier">gmb-2022-548837</meta:user-defined>
    <meta:user-defined meta:name="OVERHEIDop.versieInformatie"/>
  </office:meta>
</office:document-meta>
</file>