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Rode Dorp 9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OAB-2022-6031 voor een ontheffing APV/BW op de locatie Rode Dorp 9 te Zandhuizen. De vergunning is verleend. Het besluit betreft:</text:p>
            <text:p text:style-name="common-al">streaming klein benefiet van 12 t/m 19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882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Rode Dorp 9 te Zandhuiz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28</meta:user-defined>
    <meta:user-defined meta:name="OVERHEIDop.GmbID/DC.identifier">gmb-2022-548828</meta:user-defined>
    <meta:user-defined meta:name="OVERHEIDop.versieInformatie"/>
  </office:meta>
</office:document-meta>
</file>