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vijf appartementen en het aanleggen van een in-/uitrit (rectificatie i.v.m. juiste adressering), Verlengde Poelkade 10,10A, 10B, 10C en 10D (aangevraagd als Verlengde Poelkade nabij 1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november 2022.</text:p>
            <text:p text:style-name="common-al">
            <text:span text:style-name="nadrukvet">Dossiernummer: </text:span>W-AV-2022-1348</text:p>
            <text:p text:style-name="common-al">
            <text:span text:style-name="nadrukvet">Omschrijving: </text:span>het oprichten van vijf appartementen en het aanleggen van een in-/uitrit</text:p>
            <text:p text:style-name="common-al">
            <text:span text:style-name="nadrukvet">Locatie: </text:span>Verlengde Poelkade 10,10A, 10B, 10C en 10D (aangevraagd als Verlengde Poelkade nabij 12)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nov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8827</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27</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27</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Punt</meta:user-defined>
    <meta:user-defined meta:name="DC.title">Omgevingsvergunning verleend voor het oprichten van vijf appartementen en het aanleggen van een in-/uitrit (rectificatie i.v.m. juiste adressering), Verlengde Poelkade 10,10A, 10B, 10C en 10D (aangevraagd als Verlengde Poelkade nabij 12) te 's-Gravenzande</meta:user-defined>
    <meta:user-defined meta:name="DCTERMS.W3CDTF/DCTERMS.available">2022-12-12</meta:user-defined>
    <meta:user-defined meta:name="DCTERMS.W3CDTF/OVERHEIDop.jaargang">2022</meta:user-defined>
    <meta:user-defined meta:name="OVERHEIDop.publicationIssue">548827</meta:user-defined>
    <meta:user-defined meta:name="OVERHEIDop.GmbID/DC.identifier">gmb-2022-548827</meta:user-defined>
    <meta:user-defined meta:name="OVERHEIDop.versieInformatie"/>
  </office:meta>
</office:document-meta>
</file>