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avendonksestraat ong.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Savendonskestraat ong.</text:span><text:span text:style-name="nadrukvet">:</text:span> het realiseren van natuur, vochtige hooglanden op ca. 10 hectare bij de Geelders op de percelen A842, 843, 844, 845, 846, 847, 848, 852, 853, 854, 855 en 85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882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2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2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239</meta:user-defined>
    <meta:user-defined meta:name="DCTERMS.abstract">Savendonskestraat ong. in Liempde: het realiseren van natuur, vochtige hooglanden op ca. 10 hectare bij de Geelders op de percelen A842, 843, 844, 845, 846, 847, 848, 852, 853, 854, 855 en 856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Savendonksestraat ong. in Liempde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26</meta:user-defined>
    <meta:user-defined meta:name="OVERHEIDop.GmbID/DC.identifier">gmb-2022-548826</meta:user-defined>
    <meta:user-defined meta:name="OVERHEIDop.versieInformatie"/>
  </office:meta>
</office:document-meta>
</file>