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21 te Maastricht. Verlenging beslistermijn omgevingsvergunning, het verlagen van de stoep ivm het realiseren van een inrit voor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00WB</text:p>
            <text:p text:style-name="common-al">
            <text:span text:style-name="nadrukvet">Molenweg 121 te Maastricht</text:span>
          </text:p>
            <text:p text:style-name="common-al">
            <text:span text:style-name="nadrukvet">het verlagen van de stoep ivm het realiseren van een inrit voor het huis</text:span>
          </text:p>
            <text:p text:style-name="common-al"/>
            <text:p text:style-name="common-al">
            <text:span text:style-name="nadrukvet">Datum ontvangst aanvraag:</text:span> 11 okto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881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1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1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lenweg 121 te Maastricht. Verlenging beslistermijn omgevingsvergunning, het verlagen van de stoep ivm het realiseren van een inrit voor het huis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819</meta:user-defined>
    <meta:user-defined meta:name="OVERHEIDop.GmbID/DC.identifier">gmb-2022-548819</meta:user-defined>
    <meta:user-defined meta:name="OVERHEIDop.versieInformatie"/>
  </office:meta>
</office:document-meta>
</file>