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woonzorgcombinatie voor dagbesteding en overnachting, Baarschotsestraat 2, 5087 KW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woonzorgcombinatie voor dagbesteding en overnacht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7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881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724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13</meta:user-defined>
    <meta:user-defined meta:name="OVERHEIDop.GmbID/DC.identifier">gmb-2022-548813</meta:user-defined>
    <meta:user-defined meta:name="OVERHEIDop.versieInformatie"/>
  </office:meta>
</office:document-meta>
</file>