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B. Hulsmanstraat I 46,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5 december 2022</text:p>
            <text:p text:style-name="common-al">Voor: het bouwen van een hobbyschuur</text:p>
            <text:p text:style-name="common-al">Locatie: H.B. Hulsmanstraat I 46, 9663 TM  Nieuwe Pekela</text:p>
            <text:p text:style-name="common-al">Datum besluit: 5 december 2022 (zaaknummer 2022-048717)</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48811</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11</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811</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48717</meta:user-defined>
    <meta:user-defined meta:name="DCTERMS.abstract">Omgevingsvergunning verleend, H.B. Hulsmanstraat I 46, bouw - bouwen van een hobbyschuur</meta:user-defined>
    <dc:language>nl</dc:language>
    <meta:user-defined meta:name="OVERHEIDop.locatietype/OVERHEIDop.gebiedsmarkering">Adres</meta:user-defined>
    <meta:user-defined meta:name="DC.title">Omgevingsvergunning verleend, H.B. Hulsmanstraat I 46, bouw</meta:user-defined>
    <meta:user-defined meta:name="DCTERMS.W3CDTF/DCTERMS.available">2022-12-13</meta:user-defined>
    <meta:user-defined meta:name="DCTERMS.W3CDTF/OVERHEIDop.jaargang">2022</meta:user-defined>
    <meta:user-defined meta:name="OVERHEIDop.publicationIssue">548811</meta:user-defined>
    <meta:user-defined meta:name="OVERHEIDop.GmbID/DC.identifier">gmb-2022-548811</meta:user-defined>
    <meta:user-defined meta:name="OVERHEIDop.versieInformatie"/>
  </office:meta>
</office:document-meta>
</file>